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054</text:p>
          </table:table-cell>
          <table:table-cell table:number-columns-repeated="4" table:style-name="ce10"/>
          <table:table-cell office:value-type="string" table:style-name="ce12">
            <text:p>01.02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0" table:style-name="ce16">
            <text:p>2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750003:266</text:p>
          </table:table-cell>
          <table:covered-table-cell/>
          <table:table-cell office:value-type="float" office:value="237689.21" table:style-name="ce20">
            <text:p>237689,21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3:5400023:273</text:p>
          </table:table-cell>
          <table:covered-table-cell/>
          <table:table-cell office:value-type="float" office:value="996249.59999999998" table:style-name="ce20">
            <text:p>996249,60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11:4300007:1263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14:0810504:1516</text:p>
          </table:table-cell>
          <table:covered-table-cell/>
          <table:table-cell office:value-type="float" office:value="31214.400000000001" table:style-name="ce20">
            <text:p>31214,40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15:3900012:172</text:p>
          </table:table-cell>
          <table:covered-table-cell/>
          <table:table-cell office:value-type="float" office:value="444528" table:style-name="ce20">
            <text:p>444528,00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16:0000000:7144</text:p>
          </table:table-cell>
          <table:covered-table-cell/>
          <table:table-cell office:value-type="float" office:value="507680" table:style-name="ce20">
            <text:p>507680,00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16:0601001:1874</text:p>
          </table:table-cell>
          <table:covered-table-cell/>
          <table:table-cell office:value-type="float" office:value="165404" table:style-name="ce20">
            <text:p>165404,00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16:0601001:1875</text:p>
          </table:table-cell>
          <table:covered-table-cell/>
          <table:table-cell office:value-type="float" office:value="165404" table:style-name="ce20">
            <text:p>165404,00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16:0601001:1876</text:p>
          </table:table-cell>
          <table:covered-table-cell/>
          <table:table-cell office:value-type="float" office:value="165404" table:style-name="ce20">
            <text:p>165404,00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25:0500026:165</text:p>
          </table:table-cell>
          <table:covered-table-cell/>
          <table:table-cell office:value-type="float" office:value="19408.54" table:style-name="ce20">
            <text:p>19408,54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25:6945020:1285</text:p>
          </table:table-cell>
          <table:covered-table-cell/>
          <table:table-cell office:value-type="float" office:value="1152" table:style-name="ce20">
            <text:p>1152,00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27:0580001:120</text:p>
          </table:table-cell>
          <table:covered-table-cell/>
          <table:table-cell office:value-type="float" office:value="1820836.8" table:style-name="ce20">
            <text:p>1820836,80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27:0970200:1171</text:p>
          </table:table-cell>
          <table:covered-table-cell/>
          <table:table-cell office:value-type="float" office:value="12614.4" table:style-name="ce20">
            <text:p>12614,40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28:0300040:206</text:p>
          </table:table-cell>
          <table:covered-table-cell/>
          <table:table-cell office:value-type="float" office:value="234554.1" table:style-name="ce20">
            <text:p>234554,10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32:0200002:223</text:p>
          </table:table-cell>
          <table:covered-table-cell/>
          <table:table-cell office:value-type="float" office:value="106929.55" table:style-name="ce20">
            <text:p>106929,55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32:3500001:167</text:p>
          </table:table-cell>
          <table:covered-table-cell/>
          <table:table-cell office:value-type="float" office:value="81756" table:style-name="ce20">
            <text:p>81756,00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34:0210019:12396</text:p>
          </table:table-cell>
          <table:covered-table-cell/>
          <table:table-cell office:value-type="float" office:value="1535187.06" table:style-name="ce20">
            <text:p>1535187,06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34:0210019:12397</text:p>
          </table:table-cell>
          <table:covered-table-cell/>
          <table:table-cell office:value-type="float" office:value="1387417.02" table:style-name="ce20">
            <text:p>1387417,02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34:0502013:1131</text:p>
          </table:table-cell>
          <table:covered-table-cell/>
          <table:table-cell office:value-type="float" office:value="20490938.780000001" table:style-name="ce20">
            <text:p>20490938,78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21">
            <text:p>20</text:p>
          </table:table-cell>
          <table:table-cell office:value-type="string" table:number-columns-spanned="2" table:number-rows-spanned="1" table:style-name="ce2">
            <text:p>36:34:0515018:467</text:p>
          </table:table-cell>
          <table:covered-table-cell/>
          <table:table-cell office:value-type="float" office:value="1914276.16" table:style-name="ce22">
            <text:p>1914276,16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7">
            <text:p>11.12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95FE3183F2EE0F9864916D5440F7B94BD67DBB61695F9129B684942D91DAA68E461DBE087C7396812614AC1A19E8CFD45A85B156006A2199F5E80324D0FE0D3B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МО и МРН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2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Марчук Надежда Валентиновна</meta:initial-creator>
    <dc:creator>Пользователь</dc:creator>
    <meta:creation-date>2024-02-01T07:07:56Z</meta:creation-date>
    <dc:date>2024-02-01T07:07:56Z</dc:date>
  </office:meta>
</office:document-meta>
</file>